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320000002582C51995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greengradlines-title">
      <style:graphic-properties fo:min-height="3.506cm"/>
    </style:style>
    <style:style style:name="pr2" style:family="presentation" style:parent-style-name="lyt-greengradlines-subtitle">
      <style:graphic-properties draw:fill-color="#ffffff" fo:min-height="12.18cm"/>
    </style:style>
    <style:style style:name="pr3" style:family="presentation" style:parent-style-name="lyt-greengradlines-notes">
      <style:graphic-properties draw:fill-color="#ffffff" draw:auto-grow-height="true" fo:min-height="13.364cm"/>
    </style:style>
    <style:style style:name="pr4" style:family="presentation" style:parent-style-name="lyt-greengradlines-outline1">
      <style:graphic-properties fo:min-height="12.18cm"/>
    </style:style>
    <style:style style:name="pr5" style:family="presentation" style:parent-style-name="lyt-greengradlines-notes">
      <style:graphic-properties draw:fill-color="#ffffff" fo:min-height="13.364cm"/>
    </style:style>
    <style:style style:name="pr6" style:family="presentation" style:parent-style-name="lyt-greengradlines-title">
      <style:graphic-properties draw:auto-grow-height="true" fo:min-height="3.506cm"/>
    </style:style>
    <style:style style:name="pr7" style:family="presentation" style:parent-style-name="lyt-greengradlines-outline1">
      <style:graphic-properties draw:auto-grow-height="true" fo:min-height="12.18cm"/>
    </style:style>
    <style:style style:name="P1" style:family="paragraph">
      <style:text-properties fo:color="#000000"/>
    </style:style>
    <style:style style:name="P2" style:family="paragraph">
      <style:paragraph-properties fo:margin-left="0.6cm" fo:margin-right="0cm" fo:text-indent="-0.6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greengradlines"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Looking for freedom on the net: bypassing the Spanish laws... legally</text:p>
          </draw:text-box>
        </draw:frame>
        <draw:frame presentation:style-name="pr2" draw:text-style-name="P1" draw:layer="layout" svg:width="25.199cm" svg:height="12.18cm" svg:x="1.4cm" svg:y="5.714cm" presentation:class="subtitle" presentation:user-transformed="true">
          <draw:text-box>
            <text:p text:style-name="P1">Francisco Blas Izquierdo Riera</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lyt-greengradlin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Current law status</text:p>
          </draw:text-box>
        </draw:frame>
        <draw:frame presentation:style-name="pr4" draw:layer="layout" svg:width="25.199cm" svg:height="12.742cm" svg:x="1.4cm" svg:y="5.714cm" presentation:class="outline" presentation:user-transformed="true">
          <draw:text-box>
            <text:list text:style-name="L2">
              <text:list-item>
                <text:p>Strike and you are out law for pages pointing to copyrighted contents without author permission.</text:p>
              </text:list-item>
              <text:list-item>
                <text:p>One must register mobile phone/fixed phone/internet connection.</text:p>
              </text:list-item>
              <text:list-item>
                <text:p>ISPs must register IP traffic header data (who you communicate with and which protocol you use) and times for at least 2 years.</text:p>
              </text:list-item>
              <text:list-item>
                <text:p>ISPs must register email destination, subject and time for at least 2 years.</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yt-greengradlin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Current law status (cont.)</text:p>
          </draw:text-box>
        </draw:frame>
        <draw:frame presentation:style-name="pr4" draw:layer="layout" svg:width="25.199cm" svg:height="12.742cm" svg:x="1.4cm" svg:y="5.714cm" presentation:class="outline" presentation:user-transformed="true">
          <draw:text-box>
            <text:list text:style-name="L2">
              <text:list-item>
                <text:p>Telephone companies must register call/SMS sources, destinations and times for at least 2 years.</text:p>
              </text:list-item>
              <text:list-item>
                <text:p>Obligation to provide personal/company information on commercial web pages.</text:p>
              </text:list-item>
              <text:list-item>
                <text:p>Tax to author associations as compensation for private copies on things that could be used for that, blank CDs, DVDs, hard drives, Internet (planned)</text:p>
              </text:list-item>
              <text:list-item>
                <text:p>Access to communication contents requires a judicial order.</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yt-greengradlines" presentation:presentation-page-layout-name="AL2T1">
        <office:forms form:automatic-focus="false" form:apply-design-mode="false"/>
        <draw:frame presentation:style-name="pr1" draw:layer="layout" svg:width="25.199cm" svg:height="3.506cm" svg:x="1.4cm" svg:y="0.837cm" presentation:class="title">
          <draw:text-box>
            <text:p>We are not the bad guys...</text:p>
          </draw:text-box>
        </draw:frame>
        <draw:frame presentation:style-name="pr4" draw:layer="layout" svg:width="25.199cm" svg:height="12.18cm" svg:x="1.4cm" svg:y="5.714cm" presentation:class="outline" presentation:user-transformed="true">
          <draw:text-box>
            <text:list text:style-name="L2">
              <text:list-header>
                <text:p>If we were the bad guys we could:</text:p>
              </text:list-header>
              <text:list-item>
                <text:p>Steal your phone and/or your mail accounts.</text:p>
              </text:list-item>
              <text:list-item>
                <text:p>Pay a beggar so he registers the card to his name.</text:p>
              </text:list-item>
              <text:list-item>
                <text:p>Use fake documentation.</text:p>
              </text:list-item>
              <text:list-item>
                <text:p>Manipulate wiring as to use your Internet/phone.</text:p>
              </text:list-item>
              <text:list-item>
                <text:p>…</text:p>
                <text:p>So the laws are not effective against them.</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yt-greengradlines" presentation:presentation-page-layout-name="AL3T19">
        <office:forms form:automatic-focus="false" form:apply-design-mode="false"/>
        <draw:frame presentation:style-name="pr6" draw:layer="layout" svg:width="25.199cm" svg:height="3.506cm" svg:x="1.4cm" svg:y="0.837cm" presentation:class="title">
          <draw:text-box>
            <text:p>But they still affect our freedom!</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greengradlines" presentation:presentation-page-layout-name="AL2T1">
        <office:forms form:automatic-focus="false" form:apply-design-mode="false"/>
        <draw:frame presentation:style-name="pr1" draw:layer="layout" svg:width="25.199cm" svg:height="3.506cm" svg:x="1.4cm" svg:y="0.837cm" presentation:class="title">
          <draw:text-box>
            <text:p>The small law bypasser kit</text:p>
          </draw:text-box>
        </draw:frame>
        <draw:frame presentation:style-name="pr4" draw:layer="layout" svg:width="25.199cm" svg:height="12.18cm" svg:x="1.4cm" svg:y="5.714cm" presentation:class="outline" presentation:user-transformed="true">
          <draw:text-box>
            <text:list text:style-name="L2">
              <text:list-header>
                <text:p>You need these:</text:p>
              </text:list-header>
              <text:list-item>
                <text:p>Creative thinking</text:p>
              </text:list-item>
              <text:list-item>
                <text:p>Knowledge of juridic language</text:p>
              </text:list-item>
              <text:list-item>
                <text:p>Reading ability</text:p>
              </text:list-item>
              <text:list-item>
                <text:p>The text of the law to bypass</text:p>
                <text:p>Easy, isn't it? </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lyt-greengradlines" presentation:presentation-page-layout-name="AL2T1">
        <office:forms form:automatic-focus="false" form:apply-design-mode="false"/>
        <draw:frame presentation:style-name="pr1" draw:layer="layout" svg:width="25.199cm" svg:height="3.506cm" svg:x="1.4cm" svg:y="0.837cm" presentation:class="title">
          <draw:text-box>
            <text:p>Looking for holes</text:p>
          </draw:text-box>
        </draw:frame>
        <draw:frame presentation:style-name="pr4" draw:layer="layout" svg:width="25.199cm" svg:height="12.18cm" svg:x="1.4cm" svg:y="5.714cm" presentation:class="outline">
          <draw:text-box>
            <text:list text:style-name="L2">
              <text:list-item>
                <text:p>Currently laws have semantic gaps, but don't use these, the judge may interpret what he wants from them...</text:p>
              </text:list-item>
              <text:list-item>
                <text:p>Instead think of it as a whole system, check which parts of other laws (specially those of bigger rank) you can exploit for your purposes.</text:p>
              </text:list-item>
              <text:list-item>
                <text:p>We live in a globalized world, what applies here may not apply in other places.</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yt-greengradlines" presentation:presentation-page-layout-name="AL1T0">
        <office:forms form:automatic-focus="false" form:apply-design-mode="false"/>
        <draw:frame presentation:style-name="pr6" draw:layer="layout" svg:width="25.199cm" svg:height="3.506cm" svg:x="1.4cm" svg:y="0.837cm" presentation:class="title">
          <draw:text-box>
            <text:p>Bypassing the strike and out law on webpages.</text:p>
          </draw:text-box>
        </draw:frame>
        <draw:frame presentation:style-name="pr2" draw:layer="layout" svg:width="25.199cm" svg:height="12.18cm" svg:x="1.4cm" svg:y="5.714cm" presentation:class="subtitle">
          <draw:text-box>
            <text:p>Add an extra indirection level (or click), for example, we buy welinkcontents.com and from there we link to wereallylinkcontents.com owned by a trusted person. If they were to close wereallylinkcontents.com you could just reupload all to wereallylinkcontents2.com and point welinkcontents.com there.</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lyt-greengradlines" presentation:presentation-page-layout-name="AL1T0">
        <office:forms form:automatic-focus="false" form:apply-design-mode="false"/>
        <draw:frame presentation:style-name="pr1" draw:layer="layout" svg:width="25.199cm" svg:height="3.506cm" svg:x="1.4cm" svg:y="0.837cm" presentation:class="title">
          <draw:text-box>
            <text:p>Bypassing phone registration</text:p>
          </draw:text-box>
        </draw:frame>
        <draw:frame presentation:style-name="pr2" draw:layer="layout" svg:width="25.199cm" svg:height="12.18cm" svg:x="1.4cm" svg:y="5.714cm" presentation:class="subtitle" presentation:user-transformed="true">
          <draw:text-box>
            <text:p>You can use IP telephones for that, if you need it, they can provide you with a nice fancy fixed number on a country where you must not register (for example U.S.A) for a small fee.</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lyt-greengradlines" presentation:presentation-page-layout-name="AL1T0">
        <office:forms form:automatic-focus="false" form:apply-design-mode="false"/>
        <draw:frame presentation:style-name="pr6" draw:layer="layout" svg:width="25.199cm" svg:height="3.506cm" svg:x="1.4cm" svg:y="0.837cm" presentation:class="title">
          <draw:text-box>
            <text:p>Bypassing mobile registration</text:p>
          </draw:text-box>
        </draw:frame>
        <draw:frame presentation:style-name="pr2" draw:layer="layout" svg:width="25.199cm" svg:height="12.571cm" svg:x="1.4cm" svg:y="5.519cm" presentation:class="subtitle" presentation:user-transformed="true">
          <draw:text-box>
            <text:p>There are a lot of companies selling cards with phone numbers from other countries but with the same prices in the whole world.</text:p>
            <text:p>In your country you'd be roaming but since the price will be the same for you it shouldn't be a problem. AND they can't control roaming cards since users may come from countries without registration.</text:p>
            <text:p>Other option is <text:s/>VOIP over VPN over your phone Internet connection but latencies can be bad</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lyt-greengradlines" presentation:presentation-page-layout-name="AL1T0">
        <office:forms form:automatic-focus="false" form:apply-design-mode="false"/>
        <draw:frame presentation:style-name="pr6" draw:layer="layout" svg:width="25.199cm" svg:height="3.506cm" svg:x="1.4cm" svg:y="0.837cm" presentation:class="title">
          <draw:text-box>
            <text:p>Bypassing internet registration</text:p>
          </draw:text-box>
        </draw:frame>
        <draw:frame presentation:style-name="pr2" draw:layer="layout" svg:width="25.199cm" svg:height="12.18cm" svg:x="1.4cm" svg:y="5.714cm" presentation:class="subtitle">
          <draw:text-box>
            <text:p>Hire the services of a VPN provider situated in a country where Internet neutrality and privacy is protected (Switzerland comes to mind but there are others) and send all your data through them, that ways the controller will only know when you communicate and that you do so to your VPN but your real destinations will be unguessable.</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lyt-greengradlines" presentation:presentation-page-layout-name="AL1T0">
        <office:forms form:automatic-focus="false" form:apply-design-mode="false"/>
        <draw:frame presentation:style-name="pr6" draw:layer="layout" svg:width="25.199cm" svg:height="3.506cm" svg:x="1.4cm" svg:y="0.837cm" presentation:class="title">
          <draw:text-box>
            <text:p>Preventing IP data registration</text:p>
          </draw:text-box>
        </draw:frame>
        <draw:frame presentation:style-name="pr2" draw:layer="layout" svg:width="25.199cm" svg:height="12.18cm" svg:x="1.4cm" svg:y="5.714cm" presentation:class="subtitle">
          <draw:text-box>
            <text:p>Similarly use a VPN.</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lyt-greengradlines" presentation:presentation-page-layout-name="AL1T0">
        <office:forms form:automatic-focus="false" form:apply-design-mode="false"/>
        <draw:frame presentation:style-name="pr6" draw:layer="layout" svg:width="25.199cm" svg:height="3.506cm" svg:x="1.4cm" svg:y="0.837cm" presentation:class="title">
          <draw:text-box>
            <text:p>Preventing e-mail data registration</text:p>
          </draw:text-box>
        </draw:frame>
        <draw:frame presentation:style-name="pr2" draw:layer="layout" svg:width="25.199cm" svg:height="12.18cm" svg:x="1.4cm" svg:y="5.714cm" presentation:class="subtitle">
          <draw:text-box>
            <text:p>You can just use your own mail server on a server in a better country (if you have time) or hire it.</text:p>
            <text:p>Also use e-mail from a VPN so they can't track the account to your IP (and thus know who you are).</text:p>
            <text:p>If you are really paranoid you can embed your email inside an encrypted e-mail and agree on one time boxes so no information can be get from there (but may make e-mail searching and handling hard too).</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lyt-greengradlines"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Preventing call SMS/registration</text:p>
          </draw:text-box>
        </draw:frame>
        <draw:frame presentation:style-name="pr2" draw:layer="layout" svg:width="25.199cm" svg:height="12.18cm" svg:x="1.4cm" svg:y="5.714cm" presentation:class="subtitle">
          <draw:text-box>
            <text:p>You can use VOIP over VPN over your phone Internet connection but latencies can be bad.</text:p>
            <text:p/>
            <text:p>But if you use an card from other country all they know is this number communicated with that other owned by X at time Y.</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lyt-greengradlines" presentation:presentation-page-layout-name="AL1T0">
        <office:forms form:automatic-focus="false" form:apply-design-mode="false"/>
        <draw:frame presentation:style-name="pr1" draw:layer="layout" svg:width="25.199cm" svg:height="3.506cm" svg:x="1.4cm" svg:y="0.837cm" presentation:class="title">
          <draw:text-box>
            <text:p>Bypassing the personal information o web pages law.</text:p>
          </draw:text-box>
        </draw:frame>
        <draw:frame presentation:style-name="pr2" draw:layer="layout" svg:width="25.199cm" svg:height="12.18cm" svg:x="1.4cm" svg:y="5.714cm" presentation:class="subtitle">
          <draw:text-box>
            <text:p>Just create the company (and put the servers) in any other EU country without such law and forget about the issue.</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lyt-greengradlines" presentation:presentation-page-layout-name="AL1T0">
        <office:forms form:automatic-focus="false" form:apply-design-mode="false"/>
        <draw:frame presentation:style-name="pr1" draw:layer="layout" svg:width="25.199cm" svg:height="3.506cm" svg:x="1.4cm" svg:y="0.837cm" presentation:class="title">
          <draw:text-box>
            <text:p>Preventing the author's tax (canon)</text:p>
          </draw:text-box>
        </draw:frame>
        <draw:frame presentation:style-name="pr2" draw:layer="layout" svg:width="25.199cm" svg:height="12.18cm" svg:x="1.4cm" svg:y="5.714cm" presentation:class="subtitle">
          <draw:text-box>
            <text:p>There are EU countries like Germany without such laws thus you can buy computer components there.</text:p>
            <text:p/>
            <text:p>Regarding Internet you may want to consider an international mobile operator without roaming.</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lyt-greengradlines" presentation:presentation-page-layout-name="AL2T1">
        <office:forms form:automatic-focus="false" form:apply-design-mode="false"/>
        <draw:frame presentation:style-name="pr1" draw:layer="layout" svg:width="25.199cm" svg:height="3.506cm" svg:x="1.4cm" svg:y="0.837cm" presentation:class="title">
          <draw:text-box>
            <text:p>Preventing access to your communications content.</text:p>
          </draw:text-box>
        </draw:frame>
        <draw:frame presentation:style-name="pr4" draw:layer="layout" svg:width="25.199cm" svg:height="12.242cm" svg:x="1.4cm" svg:y="5.714cm" presentation:class="outline" presentation:user-transformed="true">
          <draw:text-box>
            <text:list text:style-name="L2">
              <text:list-item>
                <text:p>Encrypt everything, mails with GPG, connections with trusted SSL, and all that with a VPN to a country you trust, also think on encrypted drives</text:p>
              </text:list-item>
              <text:list-item>
                <text:p>Try not using servers on countries where you expect your communication to be at danger</text:p>
              </text:list-item>
              <text:list-item>
                <text:p>Protect you computer and the data on it, they could try troyanizing/take it and just read the data from it, consider using hardened free software systems (at least for those communications you want secured)</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lyt-greengradlines" presentation:presentation-page-layout-name="AL2T1">
        <office:forms form:automatic-focus="false" form:apply-design-mode="false"/>
        <draw:frame presentation:style-name="pr6" draw:layer="layout" svg:width="25.199cm" svg:height="3.506cm" svg:x="1.4cm" svg:y="0.837cm" presentation:class="title">
          <draw:text-box>
            <text:p>Final notes</text:p>
          </draw:text-box>
        </draw:frame>
        <draw:frame presentation:style-name="pr4" draw:layer="layout" svg:width="25.199cm" svg:height="12.18cm" svg:x="1.4cm" svg:y="5.714cm" presentation:class="outline">
          <draw:text-box>
            <text:list text:style-name="L2">
              <text:list-item>
                <text:p>We are not terrorists, we are not criminals, we just want to keep our data and information secure, safe and private</text:p>
              </text:list-item>
              <text:list-item>
                <text:p>Laws can be bypassed by bad guys easily so why put trouble on the good guys?</text:p>
              </text:list-item>
              <text:list-item>
                <text:p>You may think this may not happen to you, what if a stalker or bad intended person hacked into the place where YOUR data is held?</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lyt-greengradlines" presentation:presentation-page-layout-name="AL2T1">
        <office:forms form:automatic-focus="false" form:apply-design-mode="false"/>
        <draw:frame presentation:style-name="pr6" draw:layer="layout" svg:width="25.199cm" svg:height="3.506cm" svg:x="1.4cm" svg:y="0.837cm" presentation:class="title">
          <draw:text-box>
            <text:p>Thanks for listening</text:p>
          </draw:text-box>
        </draw:frame>
        <draw:frame presentation:style-name="pr7" draw:layer="layout" svg:width="25.199cm" svg:height="12.18cm" svg:x="1.4cm" svg:y="5.714cm" presentation:class="outline">
          <draw:text-box>
            <text:p>My e-mail is klondike (a t) klondike . es</text:p>
            <text:p>This slides will be published on <text:a xlink:href="http://klondike.es/charlas/fpn/">http://klondike.es/charlas/fpn/</text:a> when possible.</text:p>
            <text:p/>
            <text:p>Any question?</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greenlines" xlink:href="Pictures/1000000000000320000002582C51995A.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style>
    <style:style style:name="lyt-greengradlines-outline3" style:family="presentation" style:parent-style-name="lyt-greengradlines-outline2">
      <style:paragraph-properties fo:margin-left="3.6cm" fo:margin-right="0cm" fo:margin-top="0cm" fo:margin-bottom="0.3cm" fo:text-indent="-0.6cm"/>
    </style:style>
    <style:style style:name="lyt-greengradlines-outline4" style:family="presentation" style:parent-style-name="lyt-greengradlines-outline3">
      <style:paragraph-properties fo:margin-left="4.8cm" fo:margin-right="0cm" fo:margin-top="0cm" fo:margin-bottom="0.2cm" fo:text-indent="-0.6cm"/>
    </style:style>
    <style:style style:name="lyt-greengradlines-outline5" style:family="presentation" style:parent-style-name="lyt-greengradlines-outline4">
      <style:paragraph-properties fo:margin-left="6cm" fo:margin-right="0cm" fo:margin-top="0cm" fo:margin-bottom="0.1cm" fo:text-indent="-0.6cm"/>
    </style:style>
    <style:style style:name="lyt-greengradlines-outline6" style:family="presentation" style:parent-style-name="lyt-greengradlines-outline5">
      <style:paragraph-properties fo:margin-left="7.2cm" fo:margin-right="0cm" fo:margin-top="0cm" fo:margin-bottom="0.1cm" fo:text-indent="-0.6cm"/>
    </style:style>
    <style:style style:name="lyt-greengradlines-outline7" style:family="presentation" style:parent-style-name="lyt-greengradlines-outline6">
      <style:paragraph-properties fo:margin-left="8.4cm" fo:margin-right="0cm" fo:margin-top="0cm" fo:margin-bottom="0.1cm" fo:text-indent="-0.6cm"/>
    </style:style>
    <style:style style:name="lyt-greengradlines-outline8" style:family="presentation" style:parent-style-name="lyt-greengradlines-outline7">
      <style:paragraph-properties fo:margin-left="9.6cm" fo:margin-right="0cm" fo:margin-top="0cm" fo:margin-bottom="0.1cm" fo:text-indent="-0.6cm"/>
    </style:style>
    <style:style style:name="lyt-greengradlines-outline9" style:family="presentation" style:parent-style-name="lyt-greengradlines-outline8">
      <style:paragraph-properties fo:margin-left="10.8cm" fo:margin-right="0cm" fo:margin-top="0cm" fo:margin-bottom="0.1cm" fo:text-indent="-0.6cm"/>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reenlines"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greengradlines" style:page-layout-name="PM1" draw:style-name="Mdp1">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1" draw:text-style-name="MP1" draw:layer="backgroundobjects" svg:width="6.523cm" svg:height="1.448cm" svg:x="1.4cm" svg:y="19.431cm" presentation:class="date-time">
        <draw:text-box>
          <text:p text:style-name="MP1"><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2" draw:layer="backgroundobjects" svg:width="6.523cm" svg:height="1.448cm" svg:x="20.076cm" svg:y="19.431cm" presentation:class="page-number">
        <draw:text-box>
          <text:p text:style-name="MP2"><text:span text:style-name="MT1"><text:page-number>&lt;número&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02</meta:generator>
    <dc:title>Green with White Lines</dc:title>
    <dc:description>Presentation Layout Template</dc:description>
    <meta:creation-date>2012-05-19T02:37:36</meta:creation-date>
    <dc:language>en-US</dc:language>
    <meta:editing-cycles>2</meta:editing-cycles>
    <meta:editing-duration>PT4M15S</meta:editing-duration>
    <dc:date>2012-05-19T03:37:02</dc:date>
    <meta:document-statistic meta:object-count="99"/>
    <meta:user-defined meta:name="Info 1"/>
    <meta:user-defined meta:name="Info 2"/>
    <meta:user-defined meta:name="Info 3"/>
    <meta:user-defined meta:name="Info 4"/>
    <meta:template xlink:type="simple" xlink:actuate="onRequest" xlink:title="Green with White Lines" xlink:href="../../../../usr/lib64/libreoffice/share/template/common/layout/lyt-greengradlines.otp"/>
  </office:meta>
</office:document-meta>
</file>